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1</text:p>
          </table:table-cell>
          <table:table-cell table:number-columns-repeated="4" table:style-name="ce10"/>
          <table:table-cell office:value-type="string" table:style-name="ce12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900083:255</text:p>
          </table:table-cell>
          <table:covered-table-cell/>
          <table:table-cell office:value-type="float" office:value="332172.59999999998" table:style-name="ce20">
            <text:p>332172,6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1900083:256</text:p>
          </table:table-cell>
          <table:covered-table-cell/>
          <table:table-cell office:value-type="float" office:value="427858.14" table:style-name="ce22">
            <text:p>427858,1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01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1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105005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19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1900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19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3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83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28:8400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07C6439A0C222788E9BE0F4D9218B8FFF1BEDF3397F646102C66B6D8E9D2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3T06:26:24Z</meta:creation-date>
    <dc:date>2025-12-23T06:26:24Z</dc:date>
  </office:meta>
</office:document-meta>
</file>